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6.3937in"/>
    </style:style>
    <style:style style:name="Table15" style:family="table">
      <style:table-properties style:width="6.7895in" fo:margin-left="0in" table:align="center"/>
    </style:style>
    <style:style style:name="TableRow18" style:family="table-row">
      <style:table-row-properties style:min-row-height="0.48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23" style:family="table-row">
      <style:table-row-properties style:min-row-height="0.724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8" style:family="table-row">
      <style:table-row-properties style:min-row-height="0.73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3" style:family="table-row">
      <style:table-row-properties style:min-row-height="0.4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8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50" style:parent-style-name="Normalny" style:list-style-name="LFO1" style:family="paragraph">
      <style:paragraph-properties fo:text-align="justify" style:vertical-align="auto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53" style:parent-style-name="Normalny" style:list-style-name="LFO1" style:family="paragraph">
      <style:paragraph-properties fo:text-align="justify" style:vertical-align="auto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58" style:parent-style-name="Normalny" style:list-style-name="LFO1" style:family="paragraph">
      <style:paragraph-properties fo:text-align="justify" style:vertical-align="auto" fo:line-height="150%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64" style:parent-style-name="Normalny" style:list-style-name="LFO1" style:family="paragraph">
      <style:paragraph-properties fo:text-align="justify" style:vertical-align="auto" fo:line-height="150%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69" style:parent-style-name="Normalny" style:list-style-name="LFO1" style:family="paragraph">
      <style:paragraph-properties fo:text-align="justify" style:vertical-align="auto" fo:line-height="150%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73" style:parent-style-name="Domyślnaczcionkaakapitu" style:family="text"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76" style:parent-style-name="Normalny" style:list-style-name="LFO1" style:family="paragraph">
      <style:paragraph-properties fo:text-align="justify" style:vertical-align="auto"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81" style:parent-style-name="Normalny" style:list-style-name="LFO1" style:family="paragraph">
      <style:paragraph-properties fo:text-align="justify" style:vertical-align="auto" fo:line-height="150%"/>
      <style:text-properties style:font-name="Times New Roman" style:font-name-complex="Times New Roman" style:font-weight-complex="bold" fo:color="#000000"/>
    </style:style>
    <style:style style:name="P82" style:parent-style-name="Standard" style:family="paragraph">
      <style:paragraph-properties style:text-autospace="none" fo:text-align="justify" fo:line-height="150%"/>
    </style:style>
    <style:style style:name="T8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84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P85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TableColumn87" style:family="table-column">
      <style:table-column-properties style:column-width="0.4888in" style:use-optimal-column-width="false"/>
    </style:style>
    <style:style style:name="TableColumn88" style:family="table-column">
      <style:table-column-properties style:column-width="3.7409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86" style:family="table">
      <style:table-properties style:width="6.2965in" fo:margin-left="0in" table:align="center"/>
    </style:style>
    <style:style style:name="TableRow91" style:family="table-row">
      <style:table-row-properties style:min-row-height="0.86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style:vertical-align="auto" fo:line-height="150%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 fo:color="#000000"/>
    </style:style>
    <style:style style:name="P101" style:parent-style-name="Normalny" style:family="paragraph">
      <style:paragraph-properties fo:text-align="center" style:vertical-align="auto" fo:line-height="150%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08" style:parent-style-name="Domyślnaczcionkaakapitu" style:family="text">
      <style:text-properties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13" style:family="table-row">
      <style:table-row-properties style:min-row-height="0.370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vertical-align="auto" fo:line-height="15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19" style:parent-style-name="Domyślnaczcionkaakapitu" style:family="text">
      <style:text-properties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24" style:family="table-row">
      <style:table-row-properties style:min-row-height="0.37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29" style:parent-style-name="Domyślnaczcionkaakapitu" style:family="text">
      <style:text-properties style:font-weight-complex="bold" fo:color="#000000"/>
    </style:style>
    <style:style style:name="T130" style:parent-style-name="Domyślnaczcionkaakapitu" style:family="text"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35" style:family="table-row">
      <style:table-row-properties style:min-row-height="0.37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40" style:parent-style-name="Domyślnaczcionkaakapitu" style:family="text">
      <style:text-properties style:font-weight-complex="bold" fo:color="#000000"/>
    </style:style>
    <style:style style:name="T141" style:parent-style-name="Domyślnaczcionkaakapitu" style:family="text"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46" style:family="table-row">
      <style:table-row-properties style:min-row-height="0.37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51" style:parent-style-name="Domyślnaczcionkaakapitu" style:family="text">
      <style:text-properties style:font-weight-complex="bold" fo:color="#000000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style:font-name-asian="Arial" fo:color="#000000"/>
    </style:style>
    <style:style style:name="T154" style:parent-style-name="Domyślnaczcionkaakapitu" style:family="text"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59" style:family="table-row">
      <style:table-row-properties style:min-row-height="0.37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64" style:parent-style-name="Domyślnaczcionkaakapitu" style:family="text">
      <style:text-properties style:font-weight-complex="bold" fo:color="#000000"/>
    </style:style>
    <style:style style:name="T165" style:parent-style-name="Domyślnaczcionkaakapitu" style:family="text"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17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71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2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3" style:parent-style-name="Standard" style:family="paragraph">
      <style:paragraph-properties fo:line-height="15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Zarządzenie Nr<text:s/>35/2023</text:p>
      <text:p text:style-name="P2">Wójta Gminy Pępowo</text:p>
      <text:p text:style-name="P3">Z dnia<text:s/>17.03.2023 r.</text:p>
      <text:p text:style-name="P4"/>
      <text:p text:style-name="P5"/>
      <text:p text:style-name="P6"><text:span text:style-name="T7">w sprawie:<text:s/></text:span><text:span text:style-name="T8">ogłoszenia wyników otwartego konkursu ofert<text:s/></text:span><text:bookmark-start text:name="_Hlk75508580"/><text:span text:style-name="T9">na realizację zadań publicznych przez Gminę Pępowo w roku 202</text:span><text:bookmark-end text:name="_Hlk75508580"/><text:span text:style-name="T10">3.</text:span><text:span text:style-name="T11"><text:s/>Konkursie ofert na realizację zadań publicznych w gminie Pępowo w roku 2023 ogłoszonym zgodnie z § 5 pkt 1 i § 12 Programu współpracy Gminy Pępowo z organizacjami pozarządowymi oraz podmiotami o których mowa w art. 3 ust. 3 ustawy <text:s/>z dnia 24 kwietnia 2003 r. o działalności pożytku publicznego i o wolontariacie (</text:span><text:span text:style-name="T12">tj. Dz. U. z 2022r., poz. 1327 ze zm</text:span><text:span text:style-name="T13">), który obejmował następujące zadania: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</text:p>
          </table:table-cell>
          <table:table-cell table:style-name="TableCell21">
            <text:p text:style-name="P22">Rodzaj zadania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Wspomaganie rozwoju społeczności lokalnych w tym wspieranie działań i inicjatyw obywatelskich na rzecz rozwoju gminy i więzi lokalnych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Wspieranie amatorskiego ruchu artystycznego, artystycznych imprez środowiskowych i innych projektów kulturalnych integrujących społeczność lokalną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Zadania z zakresu organizacji różnych form wypoczynku letniego dla dzieci, młodzieży i osób starszych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Pomoc i integracja społeczna ze szczególnym uwzględnieniem osób starszych</text:p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Wspieranie i upowszechnianie kultury fizycznej i sportu wśród dzieci, młodzieży szkolnej i osób dorosłych</text:p>
          </table:table-cell>
        </table:table-row>
      </table:table>
      <text:p text:style-name="P48"/>
      <text:p text:style-name="P49">Wpłynęło 6 ofert złożonych przez następujące podmioty:</text:p>
      <text:list text:style-name="LFO1" text:continue-numbering="true">
        <text:list-item>
          <text:p text:style-name="P50"><text:span text:style-name="T51">-</text:span><text:span text:style-name="T52">Oferta Nr 1 złożona przez Stowarzyszenie Towarzystwo Osób Niepełnosprawnych w Pogorzeli na organizację zadania pod nazwą: ,,Wspólnie działamy – razem wyjeżdżamy” z wnioskowaną kwotą 3000 zł.</text:span></text:p>
        </text:list-item>
        <text:list-item>
          <text:p text:style-name="P53"><text:span text:style-name="T54">-</text:span><text:span text:style-name="T55">Oferta Nr 2 złożona przez Pępowskie Towarzystwo Wędkarskie w Pępowie na zadanie <text:s text:c="2"/>pod nazwą: <text:s/>„Łowić ryby każdy może--piknik wędkarski Cegielnia”</text:span><text:span text:style-name="T56"><text:s/></text:span><text:span text:style-name="T57">z wnioskowaną kwotą 4000 zł.</text:span></text:p>
        </text:list-item>
        <text:list-item>
          <text:p text:style-name="P58"><text:span text:style-name="T59">-</text:span><text:span text:style-name="T60"><text:s/>Oferta Nr 3 złożona przez<text:s/></text:span><text:span text:style-name="T61">Stowarzyszenie Polski Związek Emerytów Rencistów i Inwalidów, Zarząd Oddziału Okręgowego w Poznaniu, Zarząd Oddziału Rejonowego w Gostyniu, Koło<text:s/></text:span><text:soft-page-break/><text:span text:style-name="T62">nr 4 w Pępowie na organizację zadania pod nazwą: "Życie jest piękne”</text:span><text:span text:style-name="T63">, z wnioskowaną kwotą 4000 zł.</text:span></text:p>
        </text:list-item>
        <text:list-item>
          <text:p text:style-name="P64"><text:span text:style-name="T65">-</text:span><text:span text:style-name="T66">Oferta Nr 4 złożona przez<text:s/></text:span><text:span text:style-name="T67">Klub Sportowy TIGER WIELKOPOLSKA na zadanie pod nazwą: „Szkolenia kickboxingu i taekwondo”,<text:s/></text:span><text:span text:style-name="T68">z wnioskowaną kwotą 4000 zł.</text:span></text:p>
        </text:list-item>
        <text:list-item>
          <text:p text:style-name="P69"><text:span text:style-name="T70">-</text:span><text:span text:style-name="T71">Oferta Nr 5 złożona przez<text:s/></text:span><text:span text:style-name="T72">Gębickie Towarzystwo Wędkarskie na zadanie pod nazwą „Lekcja przyrody-</text:span><text:span text:style-name="T73">ryby słodkowodne oraz ich charakterystyka</text:span><text:span text:style-name="T74">” z”</text:span><text:span text:style-name="T75"><text:s/>z wnioskowaną kwotą 2950 <text:s/>zł.</text:span></text:p>
        </text:list-item>
        <text:list-item>
          <text:p text:style-name="P76"><text:span text:style-name="T77">-</text:span><text:span text:style-name="T78">Oferta Nr 6 złożona przez<text:s/></text:span><text:span text:style-name="T79">Stowarzyszenie Chór Gminno-Parafialny „Continuo” na zadanie pod nazwą: ”Śpiewamy i gminę rozsławiamy</text:span><text:span text:style-name="T80">” z wnioskowaną kwotą 5500 zł.</text:span></text:p>
        </text:list-item>
        <text:list-item>
          <text:p text:style-name="P81">Łączna kwota na którą organizacje złożyły oferty wyniosła – 23 450 zł</text:p>
        </text:list-item>
      </text:list>
      <text:p text:style-name="P82"><text:span text:style-name="T83">Kwota przeznaczona na realizację zadań wynikająca z ogłoszenia wynosiła - 31 000 zł.</text:span></text:p>
      <text:p text:style-name="P84"/>
      <text:p text:style-name="P85">Po szczegółowej analizie ofert przyznano dofinansowanie w następującej wysokości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Oferent</text:p>
          </table:table-cell>
          <table:table-cell table:style-name="TableCell96">
            <text:p text:style-name="P97"><text:span text:style-name="T98">Wnioskowana dotacja [w zł]</text:span></text:p>
          </table:table-cell>
          <table:table-cell table:style-name="TableCell99">
            <text:p text:style-name="P100">Przyznana dotacja</text:p>
            <text:p text:style-name="P101"><text:span text:style-name="T102">[w zł]</text:span>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<text:span text:style-name="T108">Oferta Nr 1 złożona przez Stowarzyszenie Towarzystwo Osób Niepełnosprawnych w Pogorzeli na zadanie pod nazwą: ,,Wspólnie działamy – razem wyjeżdżamy”</text:span></text:p>
          </table:table-cell>
          <table:table-cell table:style-name="TableCell109">
            <text:p text:style-name="P110">3 000</text:p>
          </table:table-cell>
          <table:table-cell table:style-name="TableCell111">
            <text:p text:style-name="P112">3 000</text:p>
          </table:table-cell>
        </table:table-row>
        <table:table-row table:style-name="TableRow113">
          <table:table-cell table:style-name="TableCell114">
            <text:p text:style-name="P115"><text:span text:style-name="T116">2.</text:span></text:p>
          </table:table-cell>
          <table:table-cell table:style-name="TableCell117">
            <text:p text:style-name="P118"><text:span text:style-name="T119">Oferta Nr 2 złożona przez Pępowskie Towarzystwo Wędkarskie w Pępowie na zadanie pod nazwą: <text:s/>„Łowić ryby każdy może--piknik wędkarski Cegielnia”</text:span></text:p>
          </table:table-cell>
          <table:table-cell table:style-name="TableCell120">
            <text:p text:style-name="P121">4 000</text:p>
          </table:table-cell>
          <table:table-cell table:style-name="TableCell122">
            <text:p text:style-name="P123">4 000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<text:span text:style-name="T129">Oferta Nr 3 złożona przez<text:s/></text:span><text:span text:style-name="T130">Stowarzyszenie Polski Związek Emerytów Rencistów i Inwalidów, Zarząd Oddziału Okręgowego w Poznaniu, Zarząd Oddziału Rejonowego w Gostyniu, Koło nr 4 w Pępowie na zadanie pod nazwą: "Życie jest piękne”</text:span></text:p>
          </table:table-cell>
          <table:table-cell table:style-name="TableCell131">
            <text:p text:style-name="P132">4 <text:s/>000</text:p>
          </table:table-cell>
          <table:table-cell table:style-name="TableCell133">
            <text:p text:style-name="P134">4 000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<text:span text:style-name="T140">Oferta Nr 4 złożona przez<text:s/></text:span><text:span text:style-name="T141">Klub Sportowy TIGER WIELKOPOLSKA na zadanie pod nazwą: „Szkolenia kickboxingu i taekwondo”,</text:span></text:p>
          </table:table-cell>
          <table:table-cell table:style-name="TableCell142">
            <text:p text:style-name="P143">4 000</text:p>
          </table:table-cell>
          <table:table-cell table:style-name="TableCell144">
            <text:p text:style-name="P145">4 000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<text:span text:style-name="T151">Oferta Nr 5 złożona<text:s/></text:span><text:span text:style-name="T152">Gębickie Towarzystwo Wędkarskie na zadanie pod nazwą „Lekcja przyrody-</text:span><text:span text:style-name="T153">ryby słodkowodne oraz ich charakterystyka</text:span><text:span text:style-name="T154">”</text:span></text:p>
          </table:table-cell>
          <table:table-cell table:style-name="TableCell155">
            <text:p text:style-name="P156">2 950</text:p>
          </table:table-cell>
          <table:table-cell table:style-name="TableCell157">
            <text:p text:style-name="P158">2 950</text:p>
          </table:table-cell>
        </table:table-row>
        <text:soft-page-break/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<text:span text:style-name="T164">Oferta Nr 6 złożona</text:span><text:span text:style-name="T165"><text:s/>Stowarzyszenie Chór Gminno-Parafialny „Continuo” na zadanie pod nazwą: ”Śpiewamy i gminę rozsławiamy”</text:span></text:p>
          </table:table-cell>
          <table:table-cell table:style-name="TableCell166">
            <text:p text:style-name="P167">5 500</text:p>
          </table:table-cell>
          <table:table-cell table:style-name="TableCell168">
            <text:p text:style-name="P169">5 500</text:p>
          </table:table-cell>
        </table:table-row>
      </table:table>
      <text:p text:style-name="P170"/>
      <text:p text:style-name="P171"><text:s text:c="106"/>Wójt Gminy Pępowo</text:p>
      <text:p text:style-name="P172"><text:s text:c="105"/>/-/ Grzegorz Matuszak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office</dc:creator>
    <meta:creation-date>2023-03-14T10:00:00Z</meta:creation-date>
    <dc:date>2023-03-17T10:45:00Z</dc:date>
    <meta:print-date>2023-03-17T10:11:00Z</meta:print-date>
    <meta:template xlink:href="Normal" xlink:type="simple"/>
    <meta:editing-cycles>4</meta:editing-cycles>
    <meta:editing-duration>PT1380S</meta:editing-duration>
    <meta:document-statistic meta:page-count="3" meta:paragraph-count="7" meta:word-count="557" meta:character-count="3894" meta:row-count="27" meta:non-whitespace-character-count="3344"/>
  </office:meta>
</office:document-meta>
</file>